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1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67 100%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 declare el alerta hídrico y ponga en marcha los planes programados de contingencias en los Departamentos General Obligado, San Javier, Garay, La Capital y San Jerónimo ante la inminente inundación provocada por la crecida extraordinaria del Río Paraná y sus aﬂuentes. </text:span></text:p>
      <text:p text:style-name="P10">Que proceda a mantener las rutas provinciales transversales 88-S, 296-S, 36-S, 58-S, 287-S, 38-S, 282-S, 72-S, 56-S, del Departamento San Javier y las rutas provinciales transversales 73-S, 281-S, 253-S, del Departamento Garay, todas de calzada natural, para permitir la evacuación de animales de cría en la zona costera, ante el probable colapso de la RP Nº 1 en estos departamentos. </text:p>
      <text:p text:style-name="P9"><text:span text:style-name="T5">Se realice el relevamiento correspondiente de las posibles familias afectadas para tener la asistencia respectiva en tiempo y forma; se coordine con los Presidentes de Comunas e Intendentes para cruzar información y actuar de manera conjunta e inmediata una vez que el pico de creciente llegue a cada localidad y se arbitren los medios de prevención en el riesgo de salud, por mordidas de oﬁdios, picaduras de insectos, infecciones y enfermedades que puedan acarrear la problemátic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22:34</dc:date>
    <meta:print-date>2014-08-21T17:22:2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58" meta:character-count="1624" meta:non-whitespace-character-count="1370"/>
    <meta:user-defined meta:name="Información 1"/>
    <meta:user-defined meta:name="Información 2"/>
    <meta:user-defined meta:name="Información 3"/>
    <meta:user-defined meta:name="Información 4"/>
  </office:meta>
</office:document-meta>
</file>